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d Datta</text:p>
      <text:p text:style-name="P1">Statement for AGM</text:p>
      <text:p text:style-name="Preformatted_20_Text"/>
      <text:p text:style-name="Preformatted_20_Text">I am delighted to become a director of Sheffield Renewables. I discovered the organisation a few years back at Community Energy England’s annual forum here in Sheffield. </text:p>
      <text:p text:style-name="Preformatted_20_Text"/>
      <text:p text:style-name="Preformatted_20_Text">I was studying a master’s module in Energy and Development which highlighted the importance of renewables in improving socio-economic and climate outcomes for local communities. As we were new to Sheffield I was keen to make a difference in my new City! <text:s/></text:p>
      <text:p text:style-name="Preformatted_20_Text"/>
      <text:p text:style-name="Preformatted_20_Text">I work for software company in the financial crime sector and since joining the group I have helped raise awareness of the organisation’s offering for potential new partners. </text:p>
      <text:p text:style-name="Preformatted_20_Text"/>
      <text:p text:style-name="Preformatted_20_Text">I am keen to make use of my experience in business development, consulting, and communications to continue supporting the group. <text:s text:c="3"/></text:p>
      <text:p text:style-name="Preformatted_20_Text"/>
      <text:p text:style-name="Preformatted_20_Text">Finally, apologise that I am unable to join you all tonight (virtually at least). We are due to welcome our first child into the world on the 20th of February and so it’s likely that I currently have my hands full... <text:s text:c="2"/></text:p>
      <text:p text:style-name="Preformatted_20_Text"/>
      <text:p text:style-name="P2">Ted Datta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Tinsley</meta:initial-creator>
    <meta:creation-date>2021-01-22T11:28:10.60</meta:creation-date>
    <meta:document-statistic meta:table-count="0" meta:image-count="0" meta:object-count="0" meta:page-count="1" meta:paragraph-count="8" meta:word-count="165" meta:character-count="988"/>
    <dc:date>2021-01-22T11:30:04.06</dc:date>
    <dc:creator>Jean Tinsley</dc:creator>
    <meta:editing-duration>PT1M54S</meta:editing-duration>
    <meta:editing-cycles>1</meta:editing-cycles>
    <meta:generator>OpenOffice/4.1.5$Win32 OpenOffice.org_project/415m1$Build-9789</meta:generator>
  </office:meta>
</office:document-meta>
</file>